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fo:font-weight="bold" officeooo:paragraph-rsid="00059291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/>
      <style:text-properties style:font-name="Times New Roman" fo:font-size="12pt" fo:font-weight="normal" officeooo:paragraph-rsid="00059291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/>
      <style:text-properties style:use-window-font-color="true" style:font-name="Times New Roman" fo:font-size="12pt" fo:language="pl" fo:country="PL" fo:font-weight="normal" officeooo:paragraph-rsid="00059291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paragraph-rsid="0005929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paragraph-rsid="00059291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59291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05929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4pt" fo:font-weight="bold" officeooo:paragraph-rsid="00059291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4pt" fo:font-weight="bold" officeooo:paragraph-rsid="00059291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59291" style:font-size-asian="12pt" style:font-weight-asian="bold" style:font-name-complex="Times New Roman" style:font-size-complex="12pt"/>
    </style:style>
    <style:style style:name="T1" style:family="text">
      <style:text-properties officeooo:rsid="0006d2c1"/>
    </style:style>
    <style:style style:name="T2" style:family="text">
      <style:text-properties officeooo:rsid="000827ae"/>
    </style:style>
    <style:style style:name="T3" style:family="text">
      <style:text-properties officeooo:rsid="000af0e9"/>
    </style:style>
    <style:style style:name="T4" style:family="text">
      <style:text-properties officeooo:rsid="000c61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konkursu na ,,Najładniejszą Ozdobę Dożynkową”</text:p>
      <text:p text:style-name="P9"/>
      <text:p text:style-name="P9"/>
      <text:p text:style-name="P1">Organizator:</text:p>
      <text:p text:style-name="P2">Burmistrz Nowogardu</text:p>
      <text:p text:style-name="P1">Miejsce konkursu:</text:p>
      <text:p text:style-name="P3">Nowogard, <text:span text:style-name="T2">Os. Bema - boisko </text:span></text:p>
      <text:p text:style-name="P1">Termin konkursu:</text:p>
      <text:p text:style-name="P2">2 września 2023 r.</text:p>
      <text:p text:style-name="P1"/>
      <text:p text:style-name="P1">Cel konkursu:</text:p>
      <text:p text:style-name="P6">1. Kultywowanie i upowszechnianie tradycji ludowych związanych ze Świętem Plonów.</text:p>
      <text:p text:style-name="P6">2. Popularyzacja tradycji ludowych dotyczących twórczości wiejskiej</text:p>
      <text:p text:style-name="P6">3. Promocja walorów wsi polskiej.</text:p>
      <text:p text:style-name="P4">4. Wyróżnienie prac o wysokich walorach artystycznych i etnograficznych.</text:p>
      <text:p text:style-name="P5"/>
      <text:p text:style-name="P7">Zakres przedmiotowy:</text:p>
      <text:p text:style-name="P4">Na konkurs należy wykonać ozdobę dożynkową, której forma i użyty materiał jest dowolny.</text:p>
      <text:p text:style-name="P5"/>
      <text:p text:style-name="P7">Warunki uczestnictwa: </text:p>
      <text:p text:style-name="P4">1.W konkursie mogą brać udział mieszkańcy Gminy Nowogard, sołectwa, koła gospodyń wiejskich oraz stowarzyszenia.</text:p>
      <text:p text:style-name="P4">2. Warunkiem uczestnictwa jest wypełnienie formularza zgłoszeniowego, który stanowi załącznik do niniejszego regulaminu.</text:p>
      <text:p text:style-name="P7">Terminarz konkursu: </text:p>
      <text:p text:style-name="P4">Zgłoszenia przyjmowane będą w terminie do 2<text:span text:style-name="T4">5</text:span> sierpnia 2023 r. Urząd Miejski w Nowogardzie, <text:s text:c="2"/>ul. Plac Wolności 1.</text:p>
      <text:p text:style-name="P7">Nagrody:</text:p>
      <text:p text:style-name="P4">Dla zwycięzców konkursów przewidziane są nagrody finansowe za pierwsze trzy miejsca:</text:p>
      <text:p text:style-name="P7">I miejsce- <text:span text:style-name="T3">700 zł</text:span>, II miejsce<text:span text:style-name="T1"> </text:span>- <text:span text:style-name="T3">500 zł</text:span>, III miejsce –<text:span text:style-name="T1"> 300 </text:span>zł</text:p>
      <text:p text:style-name="P7">Rozstrzygnięcie konkursu:</text:p>
      <text:p text:style-name="P4">Nagrody i dyplomy zostaną wręczone w dniu <text:s/>2 września 2023 r. przez Burmistrza Nowogardu, bezpośrednio po rozstrzygnięciu konkursu i ogłoszeniu wyników.</text:p>
      <text:p text:style-name="P10">Postanowienia końcowe:</text:p>
      <text:p text:style-name="P4">Wszelkich informacji dotyczących konkursu udziela Pani Katarzyna Ołubiec<text:span text:style-name="T4"> </text:span>Wydział <text:span text:style-name="T4">Gospodarki Nieruchomościami, </text:span>Geodezji i Rolnictwa<text:span text:style-name="T4">, nr tel. 913926227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4T09:18:21.977000000</meta:creation-date>
    <dc:date>2023-08-08T12:35:44.169000000</dc:date>
    <meta:editing-duration>PT11M54S</meta:editing-duration>
    <meta:editing-cycles>7</meta:editing-cycles>
    <meta:generator>LibreOffice/5.4.7.2$Windows_x86 LibreOffice_project/c838ef25c16710f8838b1faec480ebba495259d0</meta:generator>
    <dc:creator>Małgorzata Kępniak</dc:creator>
    <meta:printed-by>Małgorzata Kępniak</meta:printed-by>
    <meta:print-date>2023-08-08T12:35:37.941000000</meta:print-date>
    <meta:document-statistic meta:table-count="0" meta:image-count="0" meta:object-count="0" meta:page-count="1" meta:paragraph-count="26" meta:word-count="186" meta:character-count="1426" meta:non-whitespace-character-count="1259"/>
  </office:meta>
</office:document-meta>
</file>