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142c87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officeooo:paragraph-rsid="00142c87" style:font-name-complex="Times New Roman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weight="bold" officeooo:paragraph-rsid="00142c87" style:font-weight-asian="bold" style:font-name-complex="Times New Roman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1dffbd" officeooo:paragraph-rsid="001dffbd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officeooo:rsid="001dffbd" officeooo:paragraph-rsid="001dffb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officeooo:paragraph-rsid="00142c87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142c87"/>
    </style:style>
    <style:style style:name="P8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4pt" fo:font-weight="bold" officeooo:paragraph-rsid="00142c87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dffb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officeooo:rsid="0015d9c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d9c1" style:font-weight-asian="bold" style:font-weight-complex="bold"/>
    </style:style>
    <style:style style:name="T7" style:family="text">
      <style:text-properties officeooo:rsid="00168216"/>
    </style:style>
    <style:style style:name="T8" style:family="text">
      <style:text-properties officeooo:rsid="0018b5b5"/>
    </style:style>
    <style:style style:name="T9" style:family="text">
      <style:text-properties officeooo:rsid="001c59d3"/>
    </style:style>
    <style:style style:name="T10" style:family="text">
      <style:text-properties officeooo:rsid="001dffbd"/>
    </style:style>
    <style:style style:name="T11" style:family="text">
      <style:text-properties officeooo:rsid="00203e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gulamin konkursu </text:p>
      <text:p text:style-name="P1">,,Zadbaj o siedlisko bo to twoje środowisko”</text:p>
      <text:p text:style-name="P2"/>
      <text:p text:style-name="P3">1. Celem konkursu jest:</text:p>
      <text:p text:style-name="P2">a) poprawa warunków estetycznych i higienicznych zagród wiejskich<text:span text:style-name="T8"> i miejskich </text:span></text:p>
      <text:p text:style-name="P2">b) popularyzacja przykładów estetycznego zagospodarowania <text:span text:style-name="T10">przydomowych ogródków</text:span></text:p>
      <text:p text:style-name="P2">c) mobilizacja mieszkańców do podejmowania prac porządkowych, utrzymani<text:span text:style-name="T9">a</text:span> ładu i czystości, poprawy stanu sanitarno-higienicznego</text:p>
      <text:p text:style-name="P2">d) działania na rzecz ochrony środowiska</text:p>
      <text:p text:style-name="P2"/>
      <text:p text:style-name="P3">2. Organizacja konkursu:</text:p>
      <text:p text:style-name="P2">Udział w konkursie polega na zgłoszeniu uczestnictwa, <text:span text:style-name="T9">umożliwieniu</text:span> lustracji i przegląd<text:span text:style-name="T9">u zgłoszonego siedliska </text:span>członkom zespołu konkursowego, który <text:s/>na podstawie jednakowych kryteriów wyłoni spośród zgłoszonych<text:span text:style-name="T10"> siedlisk</text:span> najładniejszą zagrodę wiejską<text:span text:style-name="T8"> albo miejską.</text:span></text:p>
      <text:p text:style-name="P2"/>
      <text:p text:style-name="P3">3. Organizator konkursu</text:p>
      <text:p text:style-name="P2"><text:span text:style-name="T9">O</text:span>rganizatorem konkursu jest Burmistrz Nowogardu</text:p>
      <text:p text:style-name="P2"/>
      <text:p text:style-name="P3">4. Udział w konkursie</text:p>
      <text:p text:style-name="P2">W konkursie mogą brać udział rolnicy, właściciele zagrody,<text:span text:style-name="T10"> siedlisk miejskich,</text:span> dzierżawcy z Gminy Nowogard.</text:p>
      <text:p text:style-name="P2"/>
      <text:p text:style-name="P3">5. Terminarz konkursu</text:p>
      <text:p text:style-name="P2">Wnioski należy złożyć do dnia <text:span text:style-name="T7">22 </text:span>sierpnia 2023 roku w Urzędzie Miejskim <text:s/>pok. nr 5</text:p>
      <text:p text:style-name="P2">Wizja lokalna przedstawicieli Komisji Konkursowej połączona z oceną zagrody nastąpi od 2<text:span text:style-name="T10">3</text:span> sierpnia 2023 r.</text:p>
      <text:p text:style-name="P2"/>
      <text:p text:style-name="P3">6. Nagrody</text:p>
      <text:p text:style-name="P2">Nagrody pieniężne za zajęcie pierwszych trzech miejsc według oceny komisji, w kwocie: </text:p>
      <text:p text:style-name="P2"><text:span text:style-name="T5">I miejsce -</text:span><text:span text:style-name="T6"> 1 000 zł </text:span>, II miejsce – <text:span text:style-name="T6">750 zł</text:span><text:span text:style-name="T4"> </text:span>, III miejsce –<text:span text:style-name="T6">500 zł</text:span></text:p>
      <text:p text:style-name="P2"/>
      <text:p text:style-name="P3">7. Kryteria oceny punktowej zagrody:</text:p>
      <text:p text:style-name="P2">a) stan techniczny i estetyka budynków <text:s text:c="3"/>0-35 pkt</text:p>
      <text:p text:style-name="P2">b) ogrodzenie <text:s text:c="44"/>0-15 pkt</text:p>
      <text:p text:style-name="P2">c) utwardzenie podwórka, trawnik, wydzielenie chodników, ogród kwiatowy 0-25 pkt.</text:p>
      <text:p text:style-name="P2">d) sposób zagospodarowania i przechowywania odpadów <text:span text:style-name="T11">komunalnych w tym bio - kompostownik 0-25 pkt</text:span></text:p>
      <text:p text:style-name="P2">e) ogólne wrażenie <text:s text:c="35"/><text:span text:style-name="T10"><text:s/></text:span>0-5 pkt</text:p>
      <text:p text:style-name="P7"><text:span text:style-name="T3">Razem <text:s text:c="4"/></text:span><text:span text:style-name="T1"><text:s text:c="50"/></text:span><text:span text:style-name="T2"><text:s/></text:span><text:span text:style-name="T1">0-105 pkt</text:span></text:p>
      <text:p text:style-name="P4">8. Postanowienia końcowe</text:p>
      <text:p text:style-name="P5">Wszelkich informacji dityczących konkursu udziela Pani Katarzyna Ołubiec, Wydział Gospodarki Nieruchomościami, Geodezji i Rolnictwa, nr te. 913926227.</text:p>
      <text:p text:style-name="P6"/>
      <text:p text:style-name="P7"/>
      <text:p text:style-name="P7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4T09:19:51.455000000</meta:creation-date>
    <dc:date>2023-08-10T09:18:57.952000000</dc:date>
    <meta:editing-duration>PT36M37S</meta:editing-duration>
    <meta:editing-cycles>12</meta:editing-cycles>
    <meta:generator>LibreOffice/5.4.7.2$Windows_x86 LibreOffice_project/c838ef25c16710f8838b1faec480ebba495259d0</meta:generator>
    <dc:creator>Małgorzata Kępniak</dc:creator>
    <meta:printed-by>Małgorzata Kępniak</meta:printed-by>
    <meta:print-date>2023-08-10T09:15:53.571000000</meta:print-date>
    <meta:document-statistic meta:table-count="0" meta:image-count="0" meta:object-count="0" meta:page-count="2" meta:paragraph-count="28" meta:word-count="241" meta:character-count="1901" meta:non-whitespace-character-count="1544"/>
  </office:meta>
</office:document-meta>
</file>