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Times New Roman" fo:font-weight="bold" style:font-weight-asian="bold" style:font-weight-complex="bold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ext_20_body">
      <style:paragraph-properties fo:line-height="100%"/>
      <style:text-properties style:font-name="Times New Roman"/>
    </style:style>
    <style:style style:name="P4" style:family="paragraph" style:parent-style-name="Text_20_body" style:list-style-name="WWNum1">
      <style:paragraph-properties fo:line-height="100%"/>
      <style:text-properties style:font-name="Times New Roman"/>
    </style:style>
    <style:style style:name="P5" style:family="paragraph" style:parent-style-name="Text_20_body" style:list-style-name="WWNum2">
      <style:paragraph-properties fo:line-height="100%"/>
      <style:text-properties style:font-name="Times New Roman"/>
    </style:style>
    <style:style style:name="P6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225e97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fo:color="#00000a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5" style:family="text">
      <style:text-properties fo:color="#00000a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officeooo:rsid="002095cb"/>
    </style:style>
    <style:style style:name="T7" style:family="text">
      <style:text-properties officeooo:rsid="00225e97"/>
    </style:style>
    <style:style style:name="T8" style:family="text">
      <style:text-properties officeooo:rsid="00236325"/>
    </style:style>
    <style:style style:name="T9" style:family="text">
      <style:text-properties officeooo:rsid="0024f79f"/>
    </style:style>
    <style:style style:name="T10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1" style:family="text">
      <style:text-properties fo:font-size="12pt" fo:font-weight="bold" officeooo:rsid="00225e97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font-size="12pt" officeooo:rsid="002566a9" style:font-size-asian="12pt" style:font-name-complex="Times New Roman1" style:font-size-complex="12pt"/>
    </style:style>
    <style:style style:name="T14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fo:font-size="12pt" officeooo:rsid="00225e97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GULAMIN KONKURSU NA</text:p>
      <text:p text:style-name="P2">NAJŁADNIEJSZY WIENIEC DOŻYNKOWY</text:p>
      <text:p text:style-name="P1">Organizator:</text:p>
      <text:p text:style-name="P3">Burmistrz Nowogardu</text:p>
      <text:p text:style-name="P3"/>
      <text:p text:style-name="P1">Miejsce konkursu:</text:p>
      <text:p text:style-name="P3">Nowogard, <text:span text:style-name="T8"><text:s/>Os. Bema <text:s/>- boisko</text:span></text:p>
      <text:p text:style-name="P1">Termin konkursu:</text:p>
      <text:p text:style-name="P3"><text:span text:style-name="T6">0</text:span>2.09.2023 r.</text:p>
      <text:p text:style-name="P3"><text:span text:style-name="T16">Cel konkursu:</text:span></text:p>
      <text:p text:style-name="P3">1. Kultywowanie i upowszechnianie tradycji ludowych związanych ze Świętem Plonów.</text:p>
      <text:p text:style-name="P3">2. Prezentacja bogactwa plonów wplecionych w wieniec dożynkowy.</text:p>
      <text:p text:style-name="P3">3. Promocja walorów wsi polskiej.</text:p>
      <text:p text:style-name="P3">4. Wyróżnienie prac o wysokich walorach artystycznych i etnograficznych.</text:p>
      <text:p text:style-name="P1">Kategoria konkursowa:</text:p>
      <text:p text:style-name="P3">Wieniec<text:span text:style-name="T9"> </text:span>dożynkowy<text:span text:style-name="T9">, który formą i użytym materiałem nawiązuje do tradycji wieńców dożynkowych</text:span> <text:span text:style-name="T9">występujących na terenie Polski np. korony.</text:span></text:p>
      <text:p text:style-name="P1">Kryteria oceny:</text:p>
      <text:p text:style-name="P3">Powołana przez Organizatora Komisja Konkursowa dokona wyboru najładniejszego wieńca dożynkowego oceniając:</text:p>
      <text:p text:style-name="P3"/>
      <text:list xml:id="list3370002355" text:style-name="WWNum1">
        <text:list-item>
          <text:p text:style-name="P4">podstawowe materiały związane ze Świętem Plonów (kłosy, ziarno, warzywa, owoce, kwiaty itp.) – max. 10 pkt,</text:p>
        </text:list-item>
        <text:list-item>
          <text:p text:style-name="P4">wygląd zewnętrzny (walory estetyczne, kompozycja, itp.), ozdoby związane z prac<text:span text:style-name="T6">ą</text:span> na roli i prezentujące płody rolne z uwzględnieniem nowatorskich i oryginalnych pomysłów – form uwzględniających tradycję lub współczesny charakter społeczeństwa (wieńce nie mogą być wykonane z wykorzystaniem plastiku<text:span text:style-name="T6">, s</text:span>tyropianu lub sztucznych kwiatów.- max. 10 pkt,</text:p>
        </text:list-item>
        <text:list-item>
          <text:p text:style-name="P4">architektura bryły (kształt, forma nawiązująca do tradycji<text:span text:style-name="T6">, </text:span>regionu) - od 0 pkt do 10 pkt.</text:p>
        </text:list-item>
        <text:list-item>
          <text:p text:style-name="P4">precyzja wykonania i pracochłonność - od 0 pkt do 10 pkt.</text:p>
        </text:list-item>
      </text:list>
      <text:p text:style-name="P3"/>
      <text:p text:style-name="P1">Warunki uczestnictwa:</text:p>
      <text:p text:style-name="P3">1. W konkursie mogą uczestniczyć wieńce dożynkowe przygotowane przez sołectwa, osoby prywatne, Koła Gospodyń Wiejskich, organizacje pozarządowe w sołectwie z terenu Gminy Nowogard.</text:p>
      <text:p text:style-name="P3">2. .Delegacje wieńcowe przyjeżdżają na miejsce konkursu na koszt własny.</text:p>
      <text:p text:style-name="P3"/>
      <text:p text:style-name="P1">Nagrody i wyróżnienia:</text:p>
      <text:p text:style-name="P3">Dla zwycięzców konkursu przewidziane są nagrody pieniężne za pierwsze trzy miejsca: </text:p>
      <text:p text:style-name="P1"><text:soft-page-break/>I miejsce – <text:span text:style-name="T7">2 000 zł</text:span></text:p>
      <text:p text:style-name="P1"><text:span text:style-name="T14">II miejsce –</text:span><text:span text:style-name="T15"> 1 500 zł</text:span></text:p>
      <text:p text:style-name="P1">III miejsce – <text:span text:style-name="T7">1 000 zł</text:span></text:p>
      <text:p text:style-name="P3"/>
      <text:p text:style-name="P3"><text:span text:style-name="T16">wyróżnienia - 300 zł</text:span></text:p>
      <text:p text:style-name="P1">Rozstrzygnięcie konkursu:</text:p>
      <text:p text:style-name="P3">Nagrody i dyplomy zostaną wręczone w dniu <text:s/>2 września 2023 r. przez Burmistrza Nowogardu, bezpośrednio po rozstrzygnięciu konkursu i ogłoszeniu wyników.</text:p>
      <text:p text:style-name="P1">Termin zgłoszeń:</text:p>
      <text:p text:style-name="P3">Zgłoszenia wieńców dożynkowych przyjmowane będą w terminie do 2<text:span text:style-name="T9">5</text:span> sierpnia 2023 r. Urząd Miejski w Nowogardzie, ul. Plac Wolności 1<text:span text:style-name="T9">, pokój nr 5 lub na adres kolubiec@nowogard.pl.</text:span></text:p>
      <text:p text:style-name="P1">Inne istotne informacje:</text:p>
      <text:p text:style-name="P3">1. Wieńce swoim wyglądem nie powinny budzić negatywnych skojarzeń, obrażać uczuć religijnych, gloryfikować przemocy i nienawiści.</text:p>
      <text:p text:style-name="P3">2. Każdy wieniec winien być zaopatrzony w planszę informacyjną zawierającą nazwę sołectwa, stowarzyszenia, koła itp. (<text:span text:style-name="T9"> min. </text:span>format A4).</text:p>
      <text:p text:style-name="P3">3. Wszystkie zgłoszone do konkursu wieńce dożynkowe wezmą udział w Mszy Świętej <text:s text:c="17"/>w Kościele Parafialnym pw. Matki Boskiej <text:span text:style-name="T6">Fatimskiej </text:span>w <text:span text:style-name="T6">Nowogardzie przy ul. Bema </text:span>o godzinie 14.00.</text:p>
      <text:p text:style-name="P3">4. Konstrukcja wieńców musi umożliwiać ich przenoszenie, ponieważ po Mszy Świętej odbędzie się przemarsz Korowodu Dożynkowego na boisko sportowe <text:span text:style-name="T6">przy Osiedlu Bema w Nowogardzie.</text:span></text:p>
      <text:p text:style-name="P3">5.Wieniec dożynkowy biorący udział w konkursie nie powinien przekraczać rozmiarów: </text:p>
      <text:list xml:id="list4008401978" text:style-name="WWNum2">
        <text:list-item>
          <text:p text:style-name="P5">wysokość do 180 cm;</text:p>
        </text:list-item>
        <text:list-item>
          <text:p text:style-name="P5">szerokość w podstawie oraz w średnicy na całej wysokości wieńca do 150 cm</text:p>
        </text:list-item>
      </text:list>
      <text:p text:style-name="P3">5. Wieńce pozostają w dyspozycji Organizatora do zakończenia uroczystości dożynkowych, po czym mogą zostać odebrane.</text:p>
      <text:p text:style-name="P3"><text:span text:style-name="T16">Postanowienia końcowe:</text:span></text:p>
      <text:p text:style-name="P3"><text:span text:style-name="T12">Wszelkich informacji dotyczących konkursu udziela Pani </text:span><text:span text:style-name="T5">Katarzyna Ołubiec</text:span><text:span text:style-name="T12"> Wydział </text:span><text:span text:style-name="T13">Gospodarki </text:span><text:span text:style-name="T12">Nieruchomości</text:span><text:span text:style-name="T13">ami,</text:span><text:span text:style-name="T12"> Geodezji i Rolnictwa</text:span><text:span text:style-name="T13"> nt tel. 913926227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4T09:18:47.930000000</meta:creation-date>
    <dc:date>2023-08-08T13:06:19.677000000</dc:date>
    <meta:editing-duration>PT24M46S</meta:editing-duration>
    <meta:editing-cycles>8</meta:editing-cycles>
    <meta:generator>LibreOffice/5.4.7.2$Windows_x86 LibreOffice_project/c838ef25c16710f8838b1faec480ebba495259d0</meta:generator>
    <dc:creator>Małgorzata Kępniak</dc:creator>
    <meta:printed-by>Małgorzata Kępniak</meta:printed-by>
    <meta:print-date>2023-08-08T13:05:41.015000000</meta:print-date>
    <meta:document-statistic meta:table-count="0" meta:image-count="0" meta:object-count="0" meta:page-count="2" meta:paragraph-count="45" meta:word-count="448" meta:character-count="3266" meta:non-whitespace-character-count="2841"/>
  </office:meta>
</office:document-meta>
</file>